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">
      <style:paragraph-properties style:page-number="auto"/>
      <style:text-properties fo:font-size="10pt" style:font-size-asian="10pt" style:font-size-complex="10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 style:list-style-name="L1">
      <style:text-properties style:font-name="Arial1"/>
    </style:style>
    <style:style style:name="P12" style:family="paragraph" style:parent-style-name="Standard">
      <style:paragraph-properties fo:text-align="start" style:justify-single-word="false"/>
      <style:text-properties style:font-name="Arial1" officeooo:paragraph-rsid="0008d103"/>
    </style:style>
    <style:style style:name="P13" style:family="paragraph" style:parent-style-name="Standard">
      <style:paragraph-properties fo:text-align="end" style:justify-single-word="false"/>
      <style:text-properties style:font-name="Arial1" officeooo:paragraph-rsid="0008d103"/>
    </style:style>
    <style:style style:name="T1" style:family="text">
      <style:text-properties officeooo:rsid="00074e5e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style:font-name="Arial1" fo:font-weight="normal" officeooo:rsid="00035407" style:font-weight-asian="normal" style:font-weight-complex="normal"/>
    </style:style>
    <style:style style:name="T7" style:family="text">
      <style:text-properties style:font-name="Arial1" fo:font-weight="normal" officeooo:rsid="00074e5e" style:font-weight-asian="normal" style:font-weight-complex="normal"/>
    </style:style>
    <style:style style:name="T8" style:family="text">
      <style:text-properties style:font-name="Arial1" fo:font-weight="normal" officeooo:rsid="00086eb8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fo:font-weight="bold" style:font-weight-asian="bold" style:font-weight-complex="bold"/>
    </style:style>
    <style:style style:name="T12" style:family="text">
      <style:text-properties officeooo:rsid="00086eb8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/>
      <text:p text:style-name="P4"/>
      <text:p text:style-name="P4">FORMULARZ OFERTOWY</text:p>
      <text:p text:style-name="P4"/>
      <text:p text:style-name="P4"/>
      <text:p text:style-name="P2"/>
      <text:p text:style-name="P3">…..........................................................<text:tab/><text:tab/><text:tab/><text:tab/>….............................................</text:p>
      <text:p text:style-name="P2"><text:span text:style-name="T9">pieczęć adresowa wykonawcy<text:tab/><text:tab/></text:span><text:tab/><text:tab/><text:tab/> <text:s text:c="8"/><text:span text:style-name="T9"><text:s text:c="3"/>miejscowość</text:span></text:p>
      <text:p text:style-name="P2"/>
      <text:p text:style-name="P3">nr tel. ….............................................</text:p>
      <text:p text:style-name="P3"/>
      <text:p text:style-name="P6">e- mail <text:span text:style-name="T2">…...........................................</text:span></text:p>
      <text:p text:style-name="P3"/>
      <text:p text:style-name="P5"/>
      <text:p text:style-name="P5">Odpowiadając na Państwa zapytanie w sprawie przedłożenia oferty pod <text:s/>tytułem ,,Remont balkonów <text:s/>w <text:s/>budynku przy <text:s/>ul. Grochowskiej 6 <text:span text:style-name="T1">I-J</text:span> <text:s/>w Kołobrzegu zgodnie z załączonym przedmiarem robót:</text:p>
      <text:p text:style-name="P2"/>
      <text:p text:style-name="Standard"><text:span text:style-name="T3">1.</text:span><text:span text:style-name="T2"> <text:s/></text:span><text:span text:style-name="T4">SKŁADAMY OFERTĘ</text:span><text:span text:style-name="T2"> na <text:s/>wykonanie prac remontowych <text:s/>w budynkach</text:span></text:p>
      <text:p text:style-name="P2"><text:s text:c="4"/>przy ul. Grochowskiej 6 <text:span text:style-name="T1">I-J</text:span> <text:s/>w Kołobrzegu.</text:p>
      <text:p text:style-name="P2"><text:tab/></text:p>
      <text:list xml:id="list3228640068" text:style-name="L1">
        <text:list-header>
          <text:p text:style-name="P11">cena z <text:span text:style-name="T12">brutto plus należny podatek VAT </text:span>;............................ …................. zł</text:p>
        </text:list-header>
      </text:list>
      <text:p text:style-name="P2"/>
      <text:p text:style-name="P2"><text:s text:c="12"/>(słownie……………………..................................................................)</text:p>
      <text:p text:style-name="P3"><text:s text:c="3"/></text:p>
      <text:p text:style-name="P2"><text:s text:c="10"/></text:p>
      <text:p text:style-name="Standard"><text:span text:style-name="T3">2.</text:span><text:span text:style-name="T2"> Oświadczam, że dokonałem wizji lokalnej w terenie .</text:span></text:p>
      <text:p text:style-name="Standard"><text:span text:style-name="T3">3.</text:span><text:span text:style-name="T2"> Termin rozpoczęcia prac <text:s/>…................... <text:s/>r, </text:span><text:span text:style-name="T5">termin zakończenia prac ….............. 20</text:span><text:span text:style-name="T6">2</text:span><text:span text:style-name="T8">2</text:span><text:span text:style-name="T4"> </text:span><text:span text:style-name="T5">r.</text:span></text:p>
      <text:p text:style-name="Standard"><text:span text:style-name="T3">4. </text:span><text:span text:style-name="T2"><text:s/>Oświadczam, że materiały w ofercie są zgodne z kosztorysem inwestorskim.</text:span></text:p>
      <text:p text:style-name="Standard"><text:span text:style-name="T3">5. </text:span><text:span text:style-name="T2"><text:s/>Zapoznałem <text:s/>się z zakresem i przedmiarem planowanego remontu, i nie wnoszę uwag</text:span></text:p>
      <text:p text:style-name="P2">lub wnoszę <text:s/>niżej wymienione uwagi do przedmiaru, lub zakresu robót niżej określone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3">6.</text:span><text:span text:style-name="T2"> <text:s/>W przypadku braku uwag do projektu umowy lub zakresu i przedmiaru robót po złożeniu oferty nie będą rozpatrywane Państwa uwagi na etapie wyboru oferty <text:s/>przez Zamawiającego</text:span></text:p>
      <text:p text:style-name="Standard"><text:span text:style-name="T3">7.</text:span><text:span text:style-name="T2"> Wykonany zakres robót objęty zostanie ……... miesięczną gwarancją.</text:span></text:p>
      <text:p text:style-name="P2"><text:span text:style-name="T9">8.</text:span> Wykonawca musi sporządzić wycenę ( kosztorys ofertowy) w oparciu o załączony przedmiar robót. Kosztorys winien zachować kolejność pozycji, zakres, wielkości pozycji oraz wskazane materiały w przedmiarze.</text:p>
      <text:p text:style-name="P2"><text:span text:style-name="T9">9.</text:span><text:span text:style-name="T11"> Wykonawca nie może dopisywać w kosztorysie ofertowym innych pozycji, które nie są objęte przedmiarze .</text:span></text:p>
      <text:p text:style-name="P2"><text:span text:style-name="T9">10</text:span>. W przypadku wykonania dodatkowych robót nie objętych kosztorysem inwestorskim Wykonawca może sporządzić dodatkowy kosztorys i załączyć go do oferty. </text:p>
      <text:p text:style-name="P2"><text:span text:style-name="T9">11.</text:span> Do formularza proszę dołączyć kserokopie aktualnego ubezpieczenia .</text:p>
      <text:p text:style-name="P2"/>
      <text:p text:style-name="P12"><text:tab/><text:tab/><text:tab/><text:tab/><text:tab/><text:tab/><text:tab/><text:tab/></text:p>
      <text:p text:style-name="P12"/>
      <text:p text:style-name="P13">Podpis osoby upoważnionej</text:p>
      <text:p text:style-name="P6"><text:s/></text:p>
      <text:p text:style-name="P6"/>
      <text:p text:style-name="P6"/>
      <text:p text:style-name="P6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  <style:text-properties fo:font-size="10pt" style:font-size-asian="10pt" style:font-size-complex="10pt"/>
    </style:style>
    <style:style style:name="MT1" style:family="text">
      <style:text-properties officeooo:rsid="00074e5e"/>
    </style:style>
    <style:page-layout style:name="Mpm1">
      <style:page-layout-properties fo:page-width="21.001cm" fo:page-height="29.7cm" style:num-format="1" style:print-orientation="portrait" fo:margin-top="0.423cm" fo:margin-bottom="0.411cm" fo:margin-left="1.799cm" fo:margin-right="1.817cm" style:writing-mode="lr-tb" style:layout-grid-color="#c0c0c0" style:layout-grid-lines="28866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ferta na wykonanie prac remontowych <text:s/>w budynku przy ul. Grochowskiej 6 <text:span text:style-name="MT1">I-J</text:span> <text:s/>w <text:s/>Kołobrzegu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kas Franc</meta:initial-creator>
    <meta:editing-cycles>37</meta:editing-cycles>
    <meta:creation-date>2016-01-04T12:38:00</meta:creation-date>
    <dc:date>2021-10-18T15:06:49.530000000</dc:date>
    <meta:editing-duration>PT4H9M16S</meta:editing-duration>
    <meta:generator>LibreOffice/7.2.2.2$Windows_X86_64 LibreOffice_project/02b2acce88a210515b4a5bb2e46cbfb63fe97d56</meta:generator>
    <meta:print-date>2016-07-06T12:28:08.62</meta:print-date>
    <meta:document-statistic meta:table-count="0" meta:image-count="0" meta:object-count="0" meta:page-count="1" meta:paragraph-count="29" meta:word-count="250" meta:character-count="2522" meta:non-whitespace-character-count="2217"/>
    <meta:template xlink:type="simple" xlink:actuate="onRequest" xlink:title="Normal.dotm" xlink:href=""/>
  </office:meta>
</office:document-meta>
</file>